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M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31bf9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31bf9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31bf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e0ce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1bf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31bf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officeooo:rsid="00d5872b"/>
    </style:style>
    <style:style style:name="T35" style:family="text">
      <style:text-properties officeooo:rsid="00d9c61e"/>
    </style:style>
    <style:style style:name="T36" style:family="text">
      <style:text-properties officeooo:rsid="00e31b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0</text:span><text:span text:style-name="T16">23</text:span><text:span text:style-name="T17"> </text:span><text:span text:style-name="T23">CD – </text:span><text:span text:style-name="T25">ARI - EVOLUCIÓN</text:span><text:span text:style-name="T24"> </text:span><text:span text:style-name="T18">d</text:span><text:span text:style-name="T19">el</text:span><text:span text:style-name="T18"> diputad</text:span><text:span text:style-name="T21">o</text:span><text:span text:style-name="T18"> </text:span><text:span text:style-name="T21">Julierac Pinasco</text:span><text:span text:style-name="T20"> </text:span><text:span text:style-name="T21">p</text:span><text:span text:style-name="T31">or el cual se solicita disponga informar en relación a la sustracción de metal de cobre que se produjo esta semana en el </text:span><text:span text:style-name="T32">C</text:span><text:span text:style-name="T31">ementerio </text:span><text:span text:style-name="T32">L</text:span><text:span text:style-name="T31">a </text:span><text:span text:style-name="T32">P</text:span><text:span text:style-name="T31">iedad de la ciudad de </text:span><text:span text:style-name="T32">R</text:span><text:span text:style-name="T31">osario;</text:span><text:span text:style-name="T30">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0"/>
      <text:p text:style-name="P10"><text:tab/><text:tab/><text:tab/><text:span text:style-name="T33">PROYECTO DE COMUNICACIÓN</text:span></text:p>
      <text:p text:style-name="P11"/>
      <text:p text:style-name="P11"><text:span text:style-name="T22">La C</text:span>ámara de Diputados de la Provincia solicita que el Poder Ejecutivo, por</text:p>
      <text:p text:style-name="P11">intermedio del <text:span text:style-name="T36">organismo que corresponda</text:span>, informe en relación a la sustracción de metal de cobre <text:span text:style-name="T36">en</text:span> el cementerio La Piedad de la ciudad de Rosario, lo siguiente:</text:p>
      <text:p text:style-name="P11"><text:span text:style-name="T36">a)</text:span> <text:span text:style-name="T36">si existe</text:span> personal policial en horario nocturno;</text:p>
      <text:p text:style-name="P11"><text:span text:style-name="T36">b)</text:span> <text:span text:style-name="T36">si se realizaron </text:span>allanamientos en busca del metal sustraído en los últimos tres años;</text:p>
      <text:p text:style-name="P11"><text:span text:style-name="T36">c)</text:span> <text:span text:style-name="T36">q</text:span>u<text:span text:style-name="T36">é</text:span> otros procedimientos se han llevado adelante y cuáles han sido sus resultados;</text:p>
      <text:p text:style-name="P11"><text:span text:style-name="T36">d)</text:span> <text:span text:style-name="T36">c</text:span>u<text:span text:style-name="T36">á</text:span>l<text:span text:style-name="T36">e</text:span>s son las medidas de seguridad adoptadas en horario diurno, indicando cantidad de personal asignado, con el fin de resguardar a los empleados y visitantes; <text:span text:style-name="T36">y,</text:span></text:p>
      <text:p text:style-name="P11"><text:span text:style-name="T36">e)</text:span> <text:span text:style-name="T36">s</text:span>i las autoridades del cementerio han solicitado mayor presencia policial con anterioridad.</text:p>
      <text:p text:style-name="P13"/>
      <text:p text:style-name="P12">Sala de la Comisión <text:span text:style-name="T34">mixta</text:span>, miércoles <text:span text:style-name="T35">1</text:span><text:span text:style-name="T34">2</text:span> de <text:span text:style-name="T35">abril</text:span> de 2023.</text:p>
      <text:p text:style-name="P12"/>
      <text:p text:style-name="P12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3M21S</meta:editing-duration>
    <meta:editing-cycles>58</meta:editing-cycles>
    <meta:generator>LibreOffice/7.4.5.1$Linux_X86_64 LibreOffice_project/40$Build-1</meta:generator>
    <dc:date>2023-04-12T15:56:57.110010273</dc:date>
    <meta:print-date>2023-04-12T15:55:31.099196317</meta:print-date>
    <meta:document-statistic meta:table-count="0" meta:image-count="1" meta:object-count="0" meta:page-count="1" meta:paragraph-count="18" meta:word-count="293" meta:character-count="1841" meta:non-whitespace-character-count="1556"/>
    <meta:template xlink:type="simple" xlink:actuate="onRequest" xlink:title="Hoja oficial" xlink:href="../../../.cache/.fr-L34hwu/Hoja%20oficial.ott" meta:date="2022-04-21T12:34:44.484000000"/>
  </office:meta>
</office:document-meta>
</file>